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C#m C#m F# <text:s/>F#</text:p>
      <text:p><text:s text:c="12"/>Arp] (A <text:s/>F#m C#m C#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C#m A F#m F#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C#m C#m B <text:s/>B</text:p>
      <text:p>((Cause/Ye<text:span text:style-name="Measure_20__23_2">s a</text:span>nd/O<text:span text:style-name="Measure_20__23_2">h, (a</text:span>nd)) <text:s/>A <text:s/>A <text:s/>F#m F#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B B F#m F#m</text:p>
      <text:p>('cause) <text:s text:c="28"/>[Solo]</text:p>
      <text:p>(oh, way do<text:span text:style-name="Measure_20__23_2">wn w</text:span>e g<text:span text:style-name="Measure_20__23_1">o</text:span>) <text:s text:c="3"/>C#m A F#m F#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